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0.771cm" style:rel-column-width="1964*"/>
    </style:style>
    <style:style style:name="Tableau1.B" style:family="table-column">
      <style:table-column-properties style:column-width="3.022cm" style:rel-column-width="7703*"/>
    </style:style>
    <style:style style:name="Tableau1.C" style:family="table-column">
      <style:table-column-properties style:column-width="15.346cm" style:rel-column-width="39132*"/>
    </style:style>
    <style:style style:name="Tableau1.D" style:family="table-column">
      <style:table-column-properties style:column-width="1.422cm" style:rel-column-width="3626*"/>
    </style:style>
    <style:style style:name="Tableau1.E" style:family="table-column">
      <style:table-column-properties style:column-width="5.142cm" style:rel-column-width="13110*"/>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data-style-name="N0">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4" style:family="table">
      <style:table-properties style:width="25.756cm" fo:margin-left="0cm" fo:margin-right="-0.056cm" table:align="margins"/>
    </style:style>
    <style:style style:name="Tableau4.A" style:family="table-column">
      <style:table-column-properties style:column-width="0.827cm" style:rel-column-width="469*"/>
    </style:style>
    <style:style style:name="Tableau4.B" style:family="table-column">
      <style:table-column-properties style:column-width="3.256cm" style:rel-column-width="1846*"/>
    </style:style>
    <style:style style:name="Tableau4.C" style:family="table-column">
      <style:table-column-properties style:column-width="16.54cm" style:rel-column-width="9377*"/>
    </style:style>
    <style:style style:name="Tableau4.D" style:family="table-column">
      <style:table-column-properties style:column-width="1.533cm" style:rel-column-width="869*"/>
    </style:style>
    <style:style style:name="Tableau4.E" style:family="table-column">
      <style:table-column-properties style:column-width="3.6cm" style:rel-column-width="2041*"/>
    </style:style>
    <style:style style:name="Tableau4.A1" style:family="table-cell" style:data-style-name="N0">
      <style:table-cell-properties style:vertical-align="middle" fo:padding="0.097cm" fo:border-left="0.002cm solid #000000" fo:border-right="none" fo:border-top="0.002cm solid #000000" fo:border-bottom="0.002cm solid #000000"/>
    </style:style>
    <style:style style:name="Tableau4.B1" style:family="table-cell">
      <style:table-cell-properties style:vertical-align="middle" fo:padding="0.097cm" fo:border-left="0.002cm solid #000000" fo:border-right="none" fo:border-top="0.002cm solid #000000" fo:border-bottom="0.002cm solid #000000"/>
    </style:style>
    <style:style style:name="Tableau4.E1" style:family="table-cell">
      <style:table-cell-properties style:vertical-align="middle" fo:padding="0.097cm" fo:border="0.002cm solid #000000"/>
    </style:style>
    <style:style style:name="Tableau4.A2" style:family="table-cell" style:data-style-name="N0">
      <style:table-cell-properties style:vertical-align="middle" fo:padding="0.097cm" fo:border-left="0.002cm solid #000000" fo:border-right="none" fo:border-top="none" fo:border-bottom="0.002cm solid #000000"/>
    </style:style>
    <style:style style:name="Tableau4.B2" style:family="table-cell">
      <style:table-cell-properties style:vertical-align="middle" fo:padding="0.097cm" fo:border-left="0.002cm solid #000000" fo:border-right="none" fo:border-top="none" fo:border-bottom="0.002cm solid #000000"/>
    </style:style>
    <style:style style:name="Tableau4.E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text-properties fo:font-size="14pt" fo:font-weight="bold" style:font-size-asian="14pt" style:font-size-complex="14pt"/>
    </style:style>
    <style:style style:name="P2" style:family="paragraph" style:parent-style-name="Standard">
      <style:paragraph-properties fo:text-align="center" style:justify-single-word="false"/>
      <style:text-properties fo:font-size="14pt" fo:font-weight="bold" style:font-size-asian="14pt" style:font-size-complex="14pt"/>
    </style:style>
    <style:style style:name="P3" style:family="paragraph" style:parent-style-name="Table_20_Contents">
      <style:paragraph-properties fo:text-align="center" style:justify-single-word="false"/>
    </style:style>
    <style:style style:name="P4" style:family="paragraph" style:parent-style-name="Table_20_Contents">
      <style:text-properties style:text-underline-style="solid" style:text-underline-width="auto" style:text-underline-color="font-color"/>
    </style:style>
    <style:style style:name="P5" style:family="paragraph" style:parent-style-name="Table_20_Contents">
      <style:text-properties style:text-underline-style="none"/>
    </style:style>
    <style:style style:name="P6" style:family="paragraph" style:parent-style-name="Table_20_Contents">
      <style:text-properties fo:font-style="normal" fo:font-weight="normal" style:font-style-asian="normal" style:font-weight-asian="normal" style:font-style-complex="normal" style:font-weight-complex="normal"/>
    </style:style>
    <style:style style:name="P7" style:family="paragraph" style:parent-style-name="Text_20_body">
      <style:paragraph-properties>
        <style:tab-stops>
          <style:tab-stop style:position="0.649cm"/>
        </style:tab-stops>
      </style:paragraph-properties>
      <style:text-properties fo:language="en" fo:country="GB" fo:font-style="normal" style:text-underline-style="none" fo:font-weight="normal" style:font-style-asian="normal" style:font-weight-asian="normal" style:font-style-complex="normal" style:font-weight-complex="normal"/>
    </style:style>
    <style:style style:name="P8" style:family="paragraph" style:parent-style-name="Text_20_body">
      <style:paragraph-properties>
        <style:tab-stops>
          <style:tab-stop style:position="0.649cm"/>
        </style:tab-stops>
      </style:paragraph-properties>
      <style:text-properties fo:language="en" fo:country="GB" fo:font-style="normal" style:text-underline-style="solid" style:text-underline-width="auto" style:text-underline-color="font-color" fo:font-weight="normal" style:font-style-asian="normal" style:font-weight-asian="normal" style:font-style-complex="normal" style:font-weight-complex="normal"/>
    </style:style>
    <style:style style:name="P9" style:family="paragraph" style:parent-style-name="Footer">
      <style:paragraph-properties fo:text-align="end" style:justify-single-word="false"/>
    </style:style>
    <style:style style:name="P10" style:family="paragraph" style:parent-style-name="Footer">
      <style:paragraph-properties fo:text-align="center" style:justify-single-word="false"/>
    </style:style>
    <style:style style:name="P11" style:family="paragraph">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text-underline-style="none"/>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style:text-underline-style="none" style:font-style-asian="italic" style:font-style-complex="italic"/>
    </style:style>
    <style:style style:name="T9" style:family="text">
      <style:text-properties fo:font-style="italic" style:text-underline-style="none" fo:font-weight="bold" style:font-style-asian="italic" style:font-weight-asian="bold" style:font-style-complex="italic"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fo:font-weight="normal" style:font-weight-asian="normal" style:font-weight-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ize="10pt" fo:language="fr" fo:country="FR" style:font-size-asian="10pt" style:font-size-complex="10pt"/>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page-number text:select-page="current">3</text:page-number>Décrire une maison et y situer un personnage.</text:p>
      <text:p text:style-name="Standard">Niveau: Cycle 3</text:p>
      <text:p text:style-name="Standard"><text:span text:style-name="T1">Objectifs</text:span>: mémoriser et prononcer correctement le nom des pièces de la maison: <text:span text:style-name="T7">house, room, bathroom, bedroom, kitchen, livingroom + la</text:span> structure : <text:span text:style-name="T7">where is ...?</text:span></text:p>
      <text:p text:style-name="Standard"><text:span text:style-name="T14">Objectif de communication</text:span><text:span text:style-name="T7"> : être capable de décrire une maison et d'y situer un personnage.</text:span></text:p>
      <text:p text:style-name="Standard"><text:span text:style-name="T3">Matériel de l'enseignante :</text:span> Affiche de la maison, flashcards des pièces de la maison, étiquette-mots, le dessin d'un bonhomme</text:p>
      <text:p text:style-name="Standard"><text:span text:style-name="T3">Matériel pour l'élève </text:span>: une maison et les flashcards en petit format </text:p>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table:number-columns-spanned="2" office:value-type="string">
            <text:p text:style-name="P3">Etapes</text:p>
          </table:table-cell>
          <table:covered-table-cell/>
          <table:table-cell table:style-name="Tableau1.A1" office:value-type="string">
            <text:p text:style-name="P3">Déroulement</text:p>
          </table:table-cell>
          <table:table-cell table:style-name="Tableau1.A1" office:value-type="string">
            <text:p text:style-name="P3"/>
          </table:table-cell>
          <table:table-cell table:style-name="Tableau1.E1" office:value-type="string">
            <text:p text:style-name="P3">Cadre A1</text:p>
          </table:table-cell>
        </table:table-row>
        <table:table-row>
          <table:table-cell table:style-name="Tableau1.A2" office:value-type="float" office:value="1">
            <text:p text:style-name="P3">1</text:p>
          </table:table-cell>
          <table:table-cell table:style-name="Tableau1.B2" office:value-type="string">
            <text:p text:style-name="Table_20_Contents">Découverte</text:p>
            <text:p text:style-name="Table_20_Contents">Imprégnation</text:p>
          </table:table-cell>
          <table:table-cell table:style-name="Tableau1.B2" office:value-type="string">
            <text:p text:style-name="Table_20_Contents"><draw:rect text:anchor-type="paragraph" draw:z-index="0" draw:style-name="gr1" draw:text-style-name="P11" svg:width="1.948cm" svg:height="0.987cm" svg:x="12.543cm" svg:y="0.42cm"><text:p/></draw:rect><draw:line text:anchor-type="paragraph" draw:z-index="1" draw:style-name="gr1" draw:text-style-name="P11" svg:x1="13.48cm" svg:y1="0.011cm" svg:x2="12.351cm" svg:y2="0.493cm"><text:p/></draw:line><draw:line text:anchor-type="paragraph" draw:z-index="2" draw:style-name="gr1" draw:text-style-name="P11" svg:x1="13.48cm" svg:y1="0.011cm" svg:x2="14.755cm" svg:y2="0.54cm"><text:p/></draw:line><draw:line text:anchor-type="paragraph" draw:z-index="3" draw:style-name="gr1" draw:text-style-name="P11" svg:x1="13.48cm" svg:y1="0.42cm" svg:x2="13.48cm" svg:y2="1.406cm"><text:p/></draw:line>Listen and repeat: <text:s text:c="163"/></text:p>
            <text:p text:style-name="Table_20_Contents"><draw:line text:anchor-type="paragraph" draw:z-index="4" draw:style-name="gr1" draw:text-style-name="P11" svg:x1="12.543cm" svg:y1="0.439cm" svg:x2="14.49cm" svg:y2="0.439cm"><text:p/></draw:line>1/ Présentation de l'affiche d'une maison (silhouette ou dessiné au tableau)</text:p>
            <text:p text:style-name="Table_20_Contents">2/ Le maître montre les flashcards et <text:s/>nomme les pièces de la maison.</text:p>
            <text:p text:style-name="Table_20_Contents"><text:span text:style-name="T12">Les élèves écoutent</text:span>. (Action répétée plusieurs fois).</text:p>
            <text:p text:style-name="Table_20_Contents"><text:span text:style-name="T3">Consigne:</text:span> <text:span text:style-name="T10">listen</text:span></text:p>
            <text:p text:style-name="Table_20_Contents">3/ Le maître <text:s/>nomme la pièce en plaçant la flashcard sur l'affiche, <text:span text:style-name="T12">les élèves répètent.</text:span></text:p>
            <text:p text:style-name="Table_20_Contents"><text:span text:style-name="T4">Consigne:</text:span><text:span text:style-name="T2"> </text:span><text:span text:style-name="T10">listen and repeat</text:span></text:p>
          </table:table-cell>
          <table:table-cell table:style-name="Tableau1.B2" office:value-type="string">
            <text:p text:style-name="Table_20_Contents">5 mn</text:p>
          </table:table-cell>
          <table:table-cell table:style-name="Tableau1.E2" office:value-type="string">
            <text:p text:style-name="Table_20_Contents">Lexique</text:p>
            <text:p text:style-name="Table_20_Contents">Phonologie</text:p>
          </table:table-cell>
        </table:table-row>
        <table:table-row>
          <table:table-cell table:style-name="Tableau1.A2" office:value-type="float" office:value="2">
            <text:p text:style-name="P3">2</text:p>
          </table:table-cell>
          <table:table-cell table:style-name="Tableau1.B2" office:value-type="string">
            <text:p text:style-name="Table_20_Contents">Reproduction du modèle</text:p>
            <text:p text:style-name="Table_20_Contents">Mémorisation</text:p>
          </table:table-cell>
          <table:table-cell table:style-name="Tableau1.B2" office:value-type="string">
            <text:p text:style-name="Table_20_Contents">4/ <text:span text:style-name="T3">Le jeu de l'espion (spy game):</text:span> </text:p>
            <text:p text:style-name="Table_20_Contents">Règle du jeu : Le maître affiche toutes les flashcards en ligne au tableau. Il fait sortir un élève qui sera l'espion. Il désigne alors un complice qui devra lui faire un geste discret (signal). Il fait rentrer l'espion qui se place devant la classe.</text:p>
            <text:p text:style-name="Table_20_Contents">Le jeu commence : Le maître désigne la première carte du doigt et les élèves répètent le nom en boucle. Au signal de son complice, le maître désigne la carte suivante, et les élèves répètent en boucle. Et ainsi de suite jusqu'à ce que l'espion ait trouvé qui est le complice.</text:p>
            <text:p text:style-name="Text_20_body"><text:span text:style-name="T3">Consigne</text:span> : les premières fois il  faudra donner l’explication et la consigne en français. Ensuite, en annonçant <text:span text:style-name="T6">spy game </text:span>les enfants comprendront à quoi ils jouent.</text:p>
            <text:p text:style-name="Table_20_Contents"/>
            <text:p text:style-name="Table_20_Contents">5/ <text:span text:style-name="T3">Le jeu du perroquet intelligent (</text:span><text:span text:style-name="T11">the clever parrot</text:span><text:span text:style-name="T3">) </text:span>: Le maître montre une pièce de la maison et il la nomme. Les élèves ne répètent que s'il a raison.</text:p>
            <text:p text:style-name="Table_20_Contents"><text:span text:style-name="T3">Consigne:</text:span> la première fois, on peut expliquer en français, par la suite, il suffira de dire <text:soft-page-break/><text:span text:style-name="T10">the clever parrot</text:span> pour mettre les élèves en activité.</text:p>
            <text:p text:style-name="Table_20_Contents">NB: variante: on peut éliminer des élèves au fur et à mesure et les inviter à la correction pour revenir dans le groupe.</text:p>
          </table:table-cell>
          <table:table-cell table:style-name="Tableau1.B2" office:value-type="string">
            <text:p text:style-name="Table_20_Contents">10 mn</text:p>
          </table:table-cell>
          <table:table-cell table:style-name="Tableau1.E2" office:value-type="string">
            <text:p text:style-name="Table_20_Contents">Reproduire un modèle oral</text:p>
            <text:p text:style-name="Table_20_Contents">parler en continu.</text:p>
          </table:table-cell>
        </table:table-row>
        <table:table-row>
          <table:table-cell table:style-name="Tableau1.A2" office:value-type="float" office:value="3">
            <text:p text:style-name="P3">3</text:p>
          </table:table-cell>
          <table:table-cell table:style-name="Tableau1.B2" office:value-type="string">
            <text:p text:style-name="Table_20_Contents">Appropriation</text:p>
          </table:table-cell>
          <table:table-cell table:style-name="Tableau1.B2" office:value-type="string">
            <text:p text:style-name="Table_20_Contents">6/ Distribution des petites cartes. Les élèves découpent.</text:p>
            <text:p text:style-name="Table_20_Contents"><text:span text:style-name="T3">Consigne:</text:span> <text:span text:style-name="T10">cut</text:span></text:p>
            <text:p text:style-name="Table_20_Contents">Le maître dit le nom d'une pièce et les enfants lèvent la carte correspondante.</text:p>
            <text:p text:style-name="Table_20_Contents"><text:span text:style-name="T3">Consigne:</text:span> <text:span text:style-name="T10">show me...</text:span></text:p>
            <text:p text:style-name="Table_20_Contents">7/ <text:span text:style-name="T3">Jeu du «</text:span><text:span text:style-name="T11">Where is Jack ?</text:span><text:span text:style-name="T3">»</text:span> : On place un bonhomme dans une des pièces sur l'affiche. Le maître demande: <text:span text:style-name="T8">«</text:span><text:span text:style-name="T9">Where is Jack?</text:span><text:span text:style-name="T8">»</text:span>, <text:s/>les élèves répondent à la question par : «i<text:span text:style-name="T7">n the...</text:span>» ou «<text:span text:style-name="T7">He is in ..</text:span>.»</text:p>
          </table:table-cell>
          <table:table-cell table:style-name="Tableau1.B2" office:value-type="string">
            <text:p text:style-name="Table_20_Contents">15 mn</text:p>
          </table:table-cell>
          <table:table-cell table:style-name="Tableau1.E2" office:value-type="string">
            <text:p text:style-name="Table_20_Contents">Phonologie</text:p>
          </table:table-cell>
        </table:table-row>
        <table:table-row>
          <table:table-cell table:style-name="Tableau1.A2" office:value-type="float" office:value="4">
            <text:p text:style-name="P3">4</text:p>
          </table:table-cell>
          <table:table-cell table:style-name="Tableau1.B2" office:value-type="string">
            <text:p text:style-name="Table_20_Contents">Production orale</text:p>
          </table:table-cell>
          <table:table-cell table:style-name="Tableau1.B2" office:value-type="string">
            <text:p text:style-name="P4">Speak</text:p>
            <text:p text:style-name="Table_20_Contents">8/ Le maître montre une pièce, les élèves la nomment.</text:p>
            <text:p text:style-name="Table_20_Contents"><text:span text:style-name="T3">Consigne:</text:span> <text:span text:style-name="T10">What's this ?</text:span></text:p>
            <text:p text:style-name="Table_20_Contents">9/<text:span text:style-name="T3"> pairwork:</text:span></text:p>
            <text:p text:style-name="Table_20_Contents">Un élève place le bonhomme dans une pièce et demande: « <text:span text:style-name="T7">Where are you?</text:span> ». Le camarade interrogé répond « <text:span text:style-name="T7">I am in..</text:span> » (on peut aussi l'envisager en pairwork)</text:p>
            <text:p text:style-name="Table_20_Contents">10/ Le maître affiche une suite de pièces au tableau, les élèves doivent la lire.</text:p>
            <text:p text:style-name="Table_20_Contents"><text:span text:style-name="T3">Consigne:</text:span> <text:span text:style-name="T10">What's this ? </text:span><text:span text:style-name="T13">En montrant la ligne complète.</text:span></text:p>
          </table:table-cell>
          <table:table-cell table:style-name="Tableau1.B2" office:value-type="string">
            <text:p text:style-name="Table_20_Contents">15 mn</text:p>
          </table:table-cell>
          <table:table-cell table:style-name="Tableau1.E2" office:value-type="string">
            <text:p text:style-name="Table_20_Contents">Comprendre, réagir et parler en interaction.</text:p>
            <text:p text:style-name="Table_20_Contents">Comprendre à l'oral.</text:p>
            <text:p text:style-name="Table_20_Contents">Répondre à des questions. </text:p>
          </table:table-cell>
        </table:table-row>
        <table:table-row>
          <table:table-cell table:style-name="Tableau1.A2" office:value-type="float" office:value="5">
            <text:p text:style-name="P3">5</text:p>
          </table:table-cell>
          <table:table-cell table:style-name="Tableau1.B2" office:value-type="string">
            <text:p text:style-name="Table_20_Contents">Passage à l'écrit</text:p>
          </table:table-cell>
          <table:table-cell table:style-name="Tableau1.B2" office:value-type="string">
            <text:p text:style-name="P4">Trace écrite:</text:p>
            <text:p text:style-name="P4"><text:span text:style-name="T5">Au tableau, compléter ensemble l'affiche avec les mots</text:span>.</text:p>
            <text:p text:style-name="Table_20_Contents">Sur un modèle réduit de l'affiche, les élèves collent les petites cartes et copient le nom dans un cadre réservé.</text:p>
          </table:table-cell>
          <table:table-cell table:style-name="Tableau1.B2" office:value-type="string">
            <text:p text:style-name="Table_20_Contents">10 mn</text:p>
          </table:table-cell>
          <table:table-cell table:style-name="Tableau1.E2" office:value-type="string">
            <text:p text:style-name="Table_20_Contents">Copier des mots isolés.</text:p>
          </table:table-cell>
        </table:table-row>
        <table:table-row>
          <table:table-cell table:style-name="Tableau1.A2" office:value-type="float" office:value="6">
            <text:p text:style-name="P3">6</text:p>
          </table:table-cell>
          <table:table-cell table:style-name="Tableau1.B2" office:value-type="string">
            <text:p text:style-name="Table_20_Contents">Retour sur la séance</text:p>
          </table:table-cell>
          <table:table-cell table:style-name="Tableau1.B2" office:value-type="string">
            <text:p text:style-name="Table_20_Contents">Moment de bilan. En français, demander ce que l'on a compris.</text:p>
          </table:table-cell>
          <table:table-cell table:style-name="Tableau1.B2" office:value-type="string">
            <text:p text:style-name="Table_20_Contents">5 mn</text:p>
          </table:table-cell>
          <table:table-cell table:style-name="Tableau1.E2" office:value-type="string">
            <text:p text:style-name="Table_20_Contents"/>
          </table:table-cell>
        </table:table-row>
      </table:table>
      <text:p text:style-name="Standard"/>
      <text:p text:style-name="Standard"><text:span text:style-name="T3">Réinvestissement </text:span>: placer des animaux dans la maison et demander <text:span text:style-name="T7">«Where is the cat?»</text:span> ou montrer des cartes d'objets ou les objets eux-mêmes (ex : une brosse à dent) et demander <text:span text:style-name="T7">«Where is it ?»</text:span>.</text:p>
      <text:p text:style-name="Standard"><text:span text:style-name="T3">Prolongements :</text:span> le mobilier</text:p>
      <text:p text:style-name="Standard"><text:span text:style-name="T3">Evaluation :</text:span> promener le bonhomme dans la maison en suivant les indications du maître.</text:p>
      <text:p text:style-name="Standard"/>
      <text:p text:style-name="Standard"><text:soft-page-break/></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float" office:value="7">
            <text:p text:style-name="P3">7</text:p>
          </table:table-cell>
          <table:table-cell table:style-name="Tableau4.B1" office:value-type="string">
            <text:p text:style-name="P3">Lire</text:p>
          </table:table-cell>
          <table:table-cell table:style-name="Tableau4.B1" office:value-type="string">
            <text:p text:style-name="P5">Avant chaque phase ou séance de lecture ou d'écriture, il faudra prévoir un rebrassage.</text:p>
            <text:p text:style-name="Table_20_Contents"><text:span text:style-name="T3">1/ Rebrassage:</text:span> pour amener l'écrit.</text:p>
            <text:p text:style-name="Table_20_Contents">a) à l'aide des flashcards prévoir un moment de <text:span text:style-name="T10">listen and repeat</text:span></text:p>
            <text:p text:style-name="P6">b) <text:span text:style-name="T3">reprendre le jeu du «</text:span><text:span text:style-name="T11">Where is Jack ?</text:span><text:span text:style-name="T3">» </text:span></text:p>
            <text:p text:style-name="P8">2/ Lire</text:p>
            <text:p text:style-name="P7">Les phases décrites ci-dessous peuvent s'effectuer à des moments différents.</text:p>
            <text:p text:style-name="P7">a) Prévoir le même type de consignes pour <text:span text:style-name="T3">«</text:span><text:span text:style-name="T11">Where is Jack ?</text:span><text:span text:style-name="T3">»</text:span> <text:s/>mais écrites au tableau. <text:s/>À côté de la maison dessinée. <text:s/>Lecture en collectif, un enfant vient placer Jack.</text:p>
            <text:p text:style-name="P7">b) Les enfants lisent les consignes en autonomie et place jack sur leur document. Ou colle l'étiquette “pièce” en face de la phrase. </text:p>
          </table:table-cell>
          <table:table-cell table:style-name="Tableau4.B1" office:value-type="string">
            <text:p text:style-name="Table_20_Contents"/>
          </table:table-cell>
          <table:table-cell table:style-name="Tableau4.E1" office:value-type="string">
            <text:p text:style-name="Table_20_Contents"><text:s/>Comprendre des textes courts et simples en s’appuyant sur des éléments connus </text:p>
            <text:p text:style-name="Text_20_body"/>
          </table:table-cell>
        </table:table-row>
        <table:table-row>
          <table:table-cell table:style-name="Tableau4.A2" office:value-type="float" office:value="8">
            <text:p text:style-name="P3">8</text:p>
          </table:table-cell>
          <table:table-cell table:style-name="Tableau4.B2" office:value-type="string">
            <text:p text:style-name="P3">Ecrire</text:p>
          </table:table-cell>
          <table:table-cell table:style-name="Tableau4.B2" office:value-type="string">
            <text:p text:style-name="P5">Avant chaque phase ou séance de lecture ou d'écriture, il faudra prévoir un rebrassage.</text:p>
            <text:p text:style-name="Table_20_Contents"><text:span text:style-name="T3">1/ Rebrassage:</text:span> pour amener l'écrit.</text:p>
            <text:p text:style-name="Table_20_Contents">Voir ci-dessus + rebrassage des <text:s/>noms d'animaux ou d'objets que vous utiliserez. <text:s/></text:p>
            <text:p text:style-name="Table_20_Contents"/>
            <text:p text:style-name="Table_20_Contents">Prévoir la grande maison au tableau avec des animaux que vous placerez dans différentes pièces.</text:p>
            <text:p text:style-name="P4">2/ Textes à trous</text:p>
            <text:p text:style-name="P5">a) prévoir un premiers textes où l'on a enlevé les pièces</text:p>
            <text:p text:style-name="P5">b) prévoir un deuxième texte où l'on a enlevé lnoms d'animaux. a</text:p>
            <text:p text:style-name="P5">NB : on eut prévoir des phases collectives <text:s/>avant les phases individuelles.</text:p>
            <text:p text:style-name="P5"/>
            <text:p text:style-name="P5">3/ production individuelle:</text:p>
            <text:p text:style-name="P5">même type d'exercice mais on peut varier les animaux ou les objets.</text:p>
            <text:p text:style-name="P5">On attend une ou plusieurs phrases complètes.</text:p>
            <text:p text:style-name="P5"/>
          </table:table-cell>
          <table:table-cell table:style-name="Tableau4.B2" office:value-type="string">
            <text:p text:style-name="Table_20_Contents"/>
          </table:table-cell>
          <table:table-cell table:style-name="Tableau4.E2" office:value-type="string">
            <text:p text:style-name="Text_20_body"/>
            <text:p text:style-name="Text_20_body">Comprendre des textes courts et simples en s’appuyant sur des éléments connus</text:p>
            <text:p text:style-name="Text_20_body">Produire quelques phrases de manière autonom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fo:font-size="10pt" fo:language="fr" fo:country="FR" style:font-size-asian="10pt" style:font-size-complex="10pt"/>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Claire BOUAICHAOUI DEPREZ, Henriette HUMBERT, Sylvain LENOIR</text:span></text:p>
        <text:p text:style-name="MP2"><text:page-number text:select-page="current">3</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5-18T09:59:30.87</meta:creation-date>
    <meta:generator>OpenOffice.org/3.2$Win32 OpenOffice.org_project/320m12$Build-9483</meta:generator>
    <dc:date>2012-07-02T09:52:01.82</dc:date>
    <meta:editing-duration>PT06H09M31S</meta:editing-duration>
    <meta:editing-cycles>48</meta:editing-cycles>
    <meta:printed-by>claire deprez</meta:printed-by>
    <meta:print-date>2010-08-19T13:25:14.78</meta:print-date>
    <meta:document-statistic meta:table-count="2" meta:image-count="0" meta:object-count="0" meta:page-count="3" meta:paragraph-count="99" meta:word-count="895" meta:character-count="5357"/>
  </office:meta>
</office:document-meta>
</file>