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0.771cm" style:rel-column-width="1964*"/>
    </style:style>
    <style:style style:name="Tableau1.B" style:family="table-column">
      <style:table-column-properties style:column-width="3.022cm" style:rel-column-width="7703*"/>
    </style:style>
    <style:style style:name="Tableau1.C" style:family="table-column">
      <style:table-column-properties style:column-width="15.346cm" style:rel-column-width="39132*"/>
    </style:style>
    <style:style style:name="Tableau1.D" style:family="table-column">
      <style:table-column-properties style:column-width="1.422cm" style:rel-column-width="3626*"/>
    </style:style>
    <style:style style:name="Tableau1.E" style:family="table-column">
      <style:table-column-properties style:column-width="5.142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 fo:font-size="12pt" style:text-underline-style="solid" style:text-underline-width="auto" style:text-underline-color="font-color"/>
    </style:style>
    <style:style style:name="T10" style:family="text">
      <style:text-properties style:font-name="Times New Roman1" fo:font-size="12pt" fo:font-style="italic" fo:font-weight="bold" style:font-weight-asian="bold" style:font-weight-complex="bold"/>
    </style:style>
    <style:style style:name="T11" style:family="text"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T12" style:family="text">
      <style:text-properties fo:font-size="10pt" fo:language="fr" fo:country="FR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rire le visage.</text:p>
      <text:p text:style-name="Standard">niveau: CE1-CE2</text:p>
      <text:p text:style-name="Standard"><text:span text:style-name="T1">Objectifs </text:span>: mémoriser et prononcer correctement les parties du visage.</text:p>
      <text:p text:style-name="Standard"><text:span text:style-name="T2">Objectif de communication</text:span> : Etre capable de décrire le visage d'une personne ; ace, ear, eye, nose, hair, mouth. + What's this ?</text:p>
      <text:p text:style-name="Standard"><text:span text:style-name="T3">Matériel de l'enseignante :</text:span> Flashcards plastifiées avec les parties du visage.</text:p>
      <text:p text:style-name="Standard"><text:span text:style-name="T3">Matériel pour l'élève </text:span>: ardoise, feutre velleda, photocopie du visage avec des flèche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">Etapes</text:p>
          </table:table-cell>
          <table:covered-table-cell/>
          <table:table-cell table:style-name="Tableau1.A1" office:value-type="string">
            <text:p text:style-name="P2">Déroulement</text:p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>Cadre A1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Table_20_Contents">Découverte</text:p>
            <text:p text:style-name="Table_20_Contents">Imprégnation</text:p>
          </table:table-cell>
          <table:table-cell table:style-name="Tableau1.B2" office:value-type="string">
            <text:p text:style-name="Table_20_Contents">1/ Le maître montre une partie de son visage et il prononce le nom. <text:span text:style-name="T8">Les élèves écoutent</text:span>. Cette action est répétée plusieurs fois.</text:p>
            <text:p text:style-name="Text_20_body"><text:span text:style-name="T3">Consigne :</text:span><text:span text:style-name="T2"> </text:span><text:span text:style-name="T5">listen</text:span></text:p>
            <text:p text:style-name="Table_20_Contents">2/ Le maître montre une partie de son visage, il la nomme,<text:span text:style-name="T2"> </text:span><text:span text:style-name="T8">les élèves répètent.</text:span></text:p>
            <text:p text:style-name="Table_20_Contents"><text:span text:style-name="T9">Consigne :</text:span> <text:span text:style-name="T10">listen and repeat</text:span><text:span text:style-name="T2"> </text:span></text:p>
          </table:table-cell>
          <table:table-cell table:style-name="Tableau1.B2" office:value-type="string">
            <text:p text:style-name="Table_20_Contents">5 mn</text:p>
          </table:table-cell>
          <table:table-cell table:style-name="Tableau1.E2" office:value-type="string">
            <text:p text:style-name="Table_20_Contents">Lexique</text:p>
            <text:p text:style-name="Table_20_Contents">phonologie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Table_20_Contents">Reproduction du modèle</text:p>
            <text:p text:style-name="Table_20_Contents">Mémorisation</text:p>
          </table:table-cell>
          <table:table-cell table:style-name="Tableau1.B2" office:value-type="string">
            <text:p text:style-name="Table_20_Contents">3/ Un élève montre une partie de son visage, les autres la nomment.</text:p>
            <text:p text:style-name="Table_20_Contents">4/ L<text:span text:style-name="T3">e jeu du perroquet intelligent</text:span>: ( the clever parrot)</text:p>
            <text:p text:style-name="Table_20_Contents">Le maître montre une partie de son visage et il la nomme. Les élèves ne répètent que s' il a raison.</text:p>
            <text:p text:style-name="Table_20_Contents"><text:span text:style-name="T3">Consigne:</text:span> la première fois on peut expliquer en français, par la suite, il suffira de dire <text:span text:style-name="T6">the clever parrot</text:span> pour mettre les élèves en activité.</text:p>
            <text:p text:style-name="Table_20_Contents">NB: variante: on peut éliminer des élèves <text:s/>au fur et à mesure et les inviter à la correction pour revenir dans le groupe.</text:p>
          </table:table-cell>
          <table:table-cell table:style-name="Tableau1.B2" office:value-type="string">
            <text:p text:style-name="Table_20_Contents">10 mn</text:p>
          </table:table-cell>
          <table:table-cell table:style-name="Tableau1.E2" office:value-type="string">
            <text:p text:style-name="Table_20_Contents">Reproduire un modèle oral</text:p>
            <text:p text:style-name="Table_20_Contents">parler en continue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Table_20_Contents">Appropriation</text:p>
            <text:p text:style-name="Table_20_Contents">(phase de correction individuelle)</text:p>
          </table:table-cell>
          <table:table-cell table:style-name="Tableau1.B2" office:value-type="string">
            <text:p text:style-name="Table_20_Contents">5/ <text:span text:style-name="T3">Jeu de Kim</text:span>: Afficher toutes les flashcards des parties du visage au tableau. Les élèves se cachent les yeux. Le maître enlève une carte. Les élèves doivent retrouver <text:s/>et nommer celle qui manque.</text:p>
            <text:p text:style-name="Table_20_Contents"><text:span text:style-name="T3">Consigne 1:</text:span> <text:span text:style-name="T7">close your eyes.</text:span></text:p>
            <text:p text:style-name="Table_20_Contents"><text:span text:style-name="T3">Consigne 2:</text:span> <text:s/><text:span text:style-name="T6">open <text:s/>your eyes</text:span><text:span text:style-name="T2"> </text:span>ou <text:span text:style-name="T6">OK</text:span> puis <text:span text:style-name="T7">What's missing?</text:span></text:p>
            <text:p text:style-name="P3">NB: ne pas parler pendant qu'ils ont les yeux fermés, au premier mot que vous prononcerez, ils comprendront qu'ils peuvent rouvrir les yeux.</text:p>
            <text:p text:style-name="Table_20_Contents">6/ P<text:span text:style-name="T3">airwork:</text:span></text:p>
            <text:p text:style-name="Table_20_Contents"><text:soft-page-break/>Un élève montre une partie de son visage, l'autre la nomme.</text:p>
            <text:p text:style-name="Table_20_Contents">Un élève nomme une partie du visage, l'autre la montre.</text:p>
          </table:table-cell>
          <table:table-cell table:style-name="Tableau1.B2" office:value-type="string">
            <text:p text:style-name="Table_20_Contents">15 mn</text:p>
          </table:table-cell>
          <table:table-cell table:style-name="Tableau1.E2" office:value-type="string">
            <text:p text:style-name="Table_20_Contents">phonologie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Table_20_Contents">Production orale</text:p>
          </table:table-cell>
          <table:table-cell table:style-name="Tableau1.B2" office:value-type="string">
            <text:p text:style-name="Table_20_Contents">7/ <text:s/>Faire dessiner un gros rond sur l'ardoise. Le maître ou/puis un élève demande de dessiner une partie du visage. Les élèves lèvent l'ardoise.</text:p>
            <text:p text:style-name="Table_20_Contents"><text:span text:style-name="T3">Consigne:</text:span> <text:span text:style-name="T6">draw a circle</text:span></text:p>
            <text:p text:style-name="Table_20_Contents">8/ Au tableau, afficher les flashcards et les numéroter. Demander <text:span text:style-name="T4">«what's number one?»</text:span> Réponse attendue: <text:span text:style-name="T4">«It's the nose»</text:span> ou <text:span text:style-name="T4">«nose»</text:span></text:p>
            <text:p text:style-name="Table_20_Contents">9/ Inverser: <text:span text:style-name="T4">«What number is the mouth?»</text:span></text:p>
          </table:table-cell>
          <table:table-cell table:style-name="Tableau1.B2" office:value-type="string">
            <text:p text:style-name="Table_20_Contents">15 mn</text:p>
          </table:table-cell>
          <table:table-cell table:style-name="Tableau1.E2" office:value-type="string">
            <text:p text:style-name="Table_20_Contents">Comprendre, réagir et parler en interaction.</text:p>
            <text:p text:style-name="Table_20_Contents">Comprendre à l'oral</text:p>
            <text:p text:style-name="Table_20_Contents">Répondre à des questions 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Table_20_Contents">Passage à l'écrit</text:p>
          </table:table-cell>
          <table:table-cell table:style-name="Tableau1.B2" office:value-type="string">
            <text:p text:style-name="Table_20_Contents">Trace écrite:</text:p>
            <text:p text:style-name="Table_20_Contents">Distribuer la photocopie d'un visage avec des flèches. Le dessiner ou le projeter au tableau. Ecrire les mots <text:s/>que les élèves recopient sur leur fiche.</text:p>
          </table:table-cell>
          <table:table-cell table:style-name="Tableau1.B2" office:value-type="string">
            <text:p text:style-name="Table_20_Contents">10 mn</text:p>
          </table:table-cell>
          <table:table-cell table:style-name="Tableau1.E2" office:value-type="string">
            <text:p text:style-name="Table_20_Contents">Copier des mots isolés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Table_20_Contents">Retour sur la séance</text:p>
          </table:table-cell>
          <table:table-cell table:style-name="Tableau1.B2" office:value-type="string">
            <text:p text:style-name="Table_20_Contents">Moment de bilan. En français, demander ce que l'on a compris.</text:p>
          </table:table-cell>
          <table:table-cell table:style-name="Tableau1.B2" office:value-type="string">
            <text:p text:style-name="Table_20_Contents">5 mn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>Prolongements ou évaluation: dictée de monstres: dessiner un rond sur l'ardoise et dicter ce qu'il faut y ajouter (4 yeux, 2 nez,...), ajouter des couleurs.</text:p>
      <text:p text:style-name="Standard"/>
      <text:p text:style-name="Standard">(Cette séance peut introduire l'étude de l'album <text:span text:style-name="T3">Go Away Big Green Monster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fr" fo:country="FR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4.901cm" fo:page-height="35.3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laire BOUAICHAOUI DEPREZ, Henriette HUMBERT, Sylvain LENOIR</text:span></text:p>
        <text:p text:style-name="MP2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09:59:30.87</meta:creation-date>
    <meta:generator>OpenOffice.org/3.2$Win32 OpenOffice.org_project/320m12$Build-9483</meta:generator>
    <dc:date>2012-07-02T10:24:15.75</dc:date>
    <meta:editing-duration>PT05H22M21S</meta:editing-duration>
    <meta:editing-cycles>32</meta:editing-cycles>
    <meta:printed-by>humbert henriette</meta:printed-by>
    <meta:print-date>2010-06-28T16:52:22.90</meta:print-date>
    <meta:document-statistic meta:table-count="1" meta:image-count="0" meta:object-count="0" meta:page-count="2" meta:paragraph-count="66" meta:word-count="502" meta:character-count="2934"/>
  </office:meta>
</office:document-meta>
</file>