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14cm" fo:margin-left="0.019cm" fo:margin-right="0.266cm" table:align="margins"/>
    </style:style>
    <style:style style:name="Tableau1.A" style:family="table-column">
      <style:table-column-properties style:column-width="0.797cm" style:rel-column-width="1905*"/>
    </style:style>
    <style:style style:name="Tableau1.B" style:family="table-column">
      <style:table-column-properties style:column-width="3.251cm" style:rel-column-width="7771*"/>
    </style:style>
    <style:style style:name="Tableau1.C" style:family="table-column">
      <style:table-column-properties style:column-width="16.545cm" style:rel-column-width="39552*"/>
    </style:style>
    <style:style style:name="Tableau1.D" style:family="table-column">
      <style:table-column-properties style:column-width="1.529cm" style:rel-column-width="3655*"/>
    </style:style>
    <style:style style:name="Tableau1.E" style:family="table-column">
      <style:table-column-properties style:column-width="5.292cm" style:rel-column-width="1265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446cm" table:align="left"/>
    </style:style>
    <style:style style:name="Tableau4.A" style:family="table-column">
      <style:table-column-properties style:column-width="0.827cm"/>
    </style:style>
    <style:style style:name="Tableau4.B" style:family="table-column">
      <style:table-column-properties style:column-width="3.256cm"/>
    </style:style>
    <style:style style:name="Tableau4.C" style:family="table-column">
      <style:table-column-properties style:column-width="16.54cm"/>
    </style:style>
    <style:style style:name="Tableau4.D" style:family="table-column">
      <style:table-column-properties style:column-width="1.533cm"/>
    </style:style>
    <style:style style:name="Tableau4.E" style:family="table-column">
      <style:table-column-properties style:column-width="5.29cm"/>
    </style:style>
    <style:style style:name="Tableau4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style:vertical-align="middle" fo:padding="0.097cm" fo:border="0.002cm solid #000000"/>
    </style:style>
    <style:style style:name="Tableau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0.829cm" style:rel-column-width="1961*"/>
    </style:style>
    <style:style style:name="Tableau2.B" style:family="table-column">
      <style:table-column-properties style:column-width="3.256cm" style:rel-column-width="7703*"/>
    </style:style>
    <style:style style:name="Tableau2.C" style:family="table-column">
      <style:table-column-properties style:column-width="16.54cm" style:rel-column-width="39132*"/>
    </style:style>
    <style:style style:name="Tableau2.D" style:family="table-column">
      <style:table-column-properties style:column-width="1.533cm" style:rel-column-width="3626*"/>
    </style:style>
    <style:style style:name="Tableau2.E" style:family="table-column">
      <style:table-column-properties style:column-width="5.542cm" style:rel-column-width="131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607cm" table:align="left"/>
    </style:style>
    <style:style style:name="Tableau3.A" style:family="table-column">
      <style:table-column-properties style:column-width="13.85cm"/>
    </style:style>
    <style:style style:name="Tableau3.B" style:family="table-column">
      <style:table-column-properties style:column-width="13.757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size-complex="14pt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style:font-name="Trebuchet MS" fo:font-size="14pt" style:font-size-asian="14pt" style:font-size-complex="14pt"/>
    </style:style>
    <style:style style:name="P5" style:family="paragraph" style:parent-style-name="Standard"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Trebuchet MS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4pt" style:text-underline-style="none" style:font-size-asian="14pt" style:font-size-complex="14pt"/>
    </style:style>
    <style:style style:name="P8" style:family="paragraph" style:parent-style-name="Standard">
      <style:text-properties style:font-name="Trebuchet MS" fo:font-size="16pt" style:text-underline-style="solid" style:text-underline-width="auto" style:text-underline-color="font-color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>
        <style:tab-stops>
          <style:tab-stop style:position="0.649cm"/>
        </style:tab-stops>
      </style:paragraph-properties>
    </style:style>
    <style:style style:name="P14" style:family="paragraph" style:parent-style-name="Table_20_Contents">
      <style:text-properties style:text-underline-style="none"/>
    </style:style>
    <style:style style:name="P15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able_20_Contents"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1.083cm" fo:margin-right="-0.002cm" fo:text-indent="0cm" style:auto-text-indent="false"/>
      <style:text-properties style:font-name="Trebuchet MS" fo:font-size="14pt" style:font-size-asian="14pt" style:font-size-complex="14pt"/>
    </style:style>
    <style:style style:name="P18" style:family="paragraph" style:parent-style-name="Standard">
      <style:paragraph-properties fo:margin-left="1.115cm" fo:margin-right="-0.002cm" fo:text-indent="0cm" style:auto-text-indent="false"/>
      <style:text-properties style:font-name="Trebuchet MS" fo:font-size="14pt" style:font-size-asian="14pt" style:font-size-complex="14pt"/>
    </style:style>
    <style:style style:name="P19" style:family="paragraph" style:parent-style-name="Standard">
      <style:paragraph-properties fo:margin-left="1.432cm" fo:margin-right="-0.002cm" fo:text-indent="0cm" style:auto-text-indent="false"/>
      <style:text-properties style:font-name="Trebuchet MS" fo:font-size="14pt" style:font-size-asian="14pt" style:font-size-complex="14pt"/>
    </style:style>
    <style:style style:name="P20" style:family="paragraph" style:parent-style-name="Table_20_Contents">
      <style:paragraph-properties fo:margin-left="0.457cm" fo:margin-right="0cm" fo:text-indent="0cm" style:auto-text-indent="false">
        <style:tab-stops>
          <style:tab-stop style:position="0.554cm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0.649cm"/>
        </style:tab-stops>
      </style:paragraph-properties>
    </style:style>
    <style:style style:name="P22" style:family="paragraph" style:parent-style-name="Text_20_body">
      <style:text-properties style:text-underline-style="none"/>
    </style:style>
    <style:style style:name="P23" style:family="paragraph" style:parent-style-name="Text_20_body">
      <style:text-properties style:text-underline-style="none" fo:font-weight="normal" style:font-weight-asian="normal" style:font-weight-complex="normal"/>
    </style:style>
    <style:style style:name="P24" style:family="paragraph" style:parent-style-name="Text_20_body">
      <style:text-properties fo:font-weight="normal" style:font-weight-asian="normal" style:font-weight-complex="normal"/>
    </style:style>
    <style:style style:name="P25" style:family="paragraph" style:parent-style-name="Text_20_body">
      <style:paragraph-properties>
        <style:tab-stops>
          <style:tab-stop style:position="0.649c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Text_20_body">
      <style:paragraph-properties>
        <style:tab-stops>
          <style:tab-stop style:position="0.64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ext_20_body">
      <style:paragraph-properties>
        <style:tab-stops>
          <style:tab-stop style:position="0.649cm"/>
        </style:tab-stops>
      </style:paragraph-properties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Text_20_body">
      <style:paragraph-properties>
        <style:tab-stops>
          <style:tab-stop style:position="0.649cm"/>
        </style:tab-stops>
      </style:paragraph-properties>
      <style:text-properties fo:language="en" fo:country="GB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9" style:family="paragraph" style:parent-style-name="Text_20_body">
      <style:paragraph-properties fo:margin-left="0cm" fo:margin-right="0cm" fo:text-indent="0cm" style:auto-text-indent="false">
        <style:tab-stops>
          <style:tab-stop style:position="0.554cm"/>
        </style:tab-stops>
      </style:paragraph-properties>
      <style:text-properties fo:font-weight="normal" style:font-weight-asian="normal" style:font-weight-complex="normal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text-properties style:font-name="Trebuchet MS" fo:font-size="16pt" style:text-underline-style="none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GB"/>
    </style:style>
    <style:style style:name="T13" style:family="text">
      <style:text-properties fo:language="en" fo:country="GB" style:text-underline-style="solid" style:text-underline-width="auto" style:text-underline-color="font-color"/>
    </style:style>
    <style:style style:name="T14" style:family="text">
      <style:text-properties fo:language="en" fo:country="GB" fo:font-style="italic" fo:font-weight="bold"/>
    </style:style>
    <style:style style:name="T15" style:family="text">
      <style:text-properties fo:language="en" fo:country="GB" fo:font-style="italic" style:text-underline-style="none" fo:font-weight="bold"/>
    </style:style>
    <style:style style:name="T16" style:family="text">
      <style:text-properties fo:language="en" fo:country="GB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fo:language="en" fo:country="GB" fo:font-style="normal" style:font-style-asian="normal" style:font-style-complex="normal"/>
    </style:style>
    <style:style style:name="T18" style:family="text">
      <style:text-properties fo:language="fr" fo:country="FR" fo:font-style="italic" style:text-underline-style="none" fo:font-weight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crire les parties du corps.</text:p>
      <text:p text:style-name="Standard"><text:span text:style-name="T2">Niveau</text:span> : CM1. <text:s/><text:span text:style-name="T2">Séance</text:span> : 1</text:p>
      <text:p text:style-name="Standard"><text:span text:style-name="T1">Objectifs </text:span>: Etre capable de décrire une personne.</text:p>
      <text:p text:style-name="Standard">révision du vocabulaire du visage vu en CE2 : <text:span text:style-name="T5">face, ear, eye, nose, hair, mouth, teeth</text:span></text:p>
      <text:p text:style-name="Standard">+ introduction de mots nouveaux : <text:span text:style-name="T5">body, head, arm, hand, leg, foot</text:span></text:p>
      <text:p text:style-name="Standard"><text:span text:style-name="T3">Matériel de l'enseignant</text:span><text:span text:style-name="T8"> :</text:span> Flashcards plastifiées + étiquettes-mots</text:p>
      <text:p text:style-name="Standard"><text:span text:style-name="T3">Matériel pour l'élève</text:span><text:span text:style-name="T8"> :</text:span> fiche A5, contenant les images en petit format des parties du corps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11">Etapes</text:p>
          </table:table-cell>
          <table:covered-table-cell/>
          <table:table-cell table:style-name="Tableau1.A1" office:value-type="string">
            <text:p text:style-name="P11">Déroulement</text:p>
          </table:table-cell>
          <table:table-cell table:style-name="Tableau1.A1" office:value-type="string">
            <text:p text:style-name="P11"/>
          </table:table-cell>
          <table:table-cell table:style-name="Tableau1.E1" office:value-type="string">
            <text:p text:style-name="P11">Cadre A1</text:p>
          </table:table-cell>
        </table:table-row>
        <table:table-row>
          <table:table-cell table:style-name="Tableau1.A2" office:value-type="float" office:value="0">
            <text:p text:style-name="P11">0</text:p>
          </table:table-cell>
          <table:table-cell table:style-name="Tableau1.B2" office:value-type="string">
            <text:p text:style-name="Table_20_Contents">Révision</text:p>
          </table:table-cell>
          <table:table-cell table:style-name="Tableau1.B2" office:value-type="string">
            <text:p text:style-name="Table_20_Contents">1/ <text:span text:style-name="T3">Révision </text:span>des noms des parties du visage : face, ear, eye, nose, hair, mouth, teeth </text:p>
            <text:p text:style-name="Table_20_Contents">jeu de <text:span text:style-name="T7">Simon Says </text:span><text:span text:style-name="T9">: L'enseignant nomme une partie du visage, les élèves la montrent sur leur propre visage, sur le principe de « Jacques a dit ».</text:span></text:p>
            <text:p text:style-name="Table_20_Contents"><text:span text:style-name="T10">Consigne:</text:span><text:span text:style-name="T9"> en français les premières fois puis dire simplement </text:span><text:span text:style-name="T7">Simon says</text:span></text:p>
          </table:table-cell>
          <table:table-cell table:style-name="Tableau1.B2" office:value-type="string">
            <text:p text:style-name="Table_20_Contents">5 mn</text:p>
          </table:table-cell>
          <table:table-cell table:style-name="Tableau1.E2" office:value-type="string">
            <text:p text:style-name="Table_20_Contents">Lexique</text:p>
            <text:p text:style-name="Table_20_Contents">phonologie</text:p>
          </table:table-cell>
        </table:table-row>
        <table:table-row>
          <table:table-cell table:style-name="Tableau1.A2" office:value-type="float" office:value="1">
            <text:p text:style-name="P11">1</text:p>
          </table:table-cell>
          <table:table-cell table:style-name="Tableau1.B2" office:value-type="string">
            <text:p text:style-name="Table_20_Contents">Découverte</text:p>
            <text:p text:style-name="Table_20_Contents">Imprégnation</text:p>
          </table:table-cell>
          <table:table-cell table:style-name="Tableau1.B2" office:value-type="string">
            <text:p text:style-name="Table_20_Contents"><text:span text:style-name="T11">2/ </text:span>Listen and Repeat<text:span text:style-name="T11"> : </text:span>L'enseignant montre une flascard représentant une partie du corps, la nomme, <text:s/><text:span text:style-name="T11">les élèves écoutent.</text:span></text:p>
            <text:p text:style-name="Table_20_Contents"><text:span text:style-name="T4">Consigne:</text:span><text:span text:style-name="T11"> </text:span><text:span text:style-name="T7">listen</text:span></text:p>
            <text:p text:style-name="P12">Même chose, <text:span text:style-name="T2">l</text:span>es élèves répètent.</text:p>
            <text:p text:style-name="P12"><text:span text:style-name="T3">Consigne:</text:span> <text:span text:style-name="T7">listen and repeat</text:span></text:p>
          </table:table-cell>
          <table:table-cell table:style-name="Tableau1.B2" office:value-type="string">
            <text:p text:style-name="Table_20_Contents">5 mn</text:p>
          </table:table-cell>
          <table:table-cell table:style-name="Tableau1.E2" office:value-type="string">
            <text:p text:style-name="Table_20_Contents">Lexique</text:p>
            <text:p text:style-name="Table_20_Contents">phonologie</text:p>
          </table:table-cell>
        </table:table-row>
        <table:table-row>
          <table:table-cell table:style-name="Tableau1.A2" office:value-type="float" office:value="2">
            <text:p text:style-name="P11">2</text:p>
          </table:table-cell>
          <table:table-cell table:style-name="Tableau1.B2" office:value-type="string">
            <text:p text:style-name="Table_20_Contents">Reproduction du modèle</text:p>
            <text:p text:style-name="Table_20_Contents">Mémorisation</text:p>
          </table:table-cell>
          <table:table-cell table:style-name="Tableau1.B2" office:value-type="string">
            <text:p text:style-name="P13">3/ Jeu de Kim : Les cartes sont affichées au tableau, les élèves ferment les yeux, l'enseignant en retourne certaines, les élèves ouvrent les yeux et <text:s/>nomment la ou les cartes cachées.</text:p>
            <text:p text:style-name="P21"><text:span text:style-name="T13">Consigne 1:</text:span> <text:span text:style-name="T14">close your eyes.</text:span></text:p>
            <text:p text:style-name="Text_20_body"><text:span text:style-name="T13">Consigne 2:</text:span> <text:span text:style-name="T14">open your eyes</text:span><text:span text:style-name="T12"> ou </text:span><text:span text:style-name="T14">OK</text:span><text:span text:style-name="T12"> puis </text:span><text:span text:style-name="T14">What's missing ?</text:span></text:p>
            <text:p text:style-name="Text_20_body">NB: ne pas parler pendant qu'ils ont les yeux fermés, au premier mot que vous prononcerez, ils comprendront qu'ils peuvent ouvrir les yeux.</text:p>
          </table:table-cell>
          <table:table-cell table:style-name="Tableau1.B2" office:value-type="string">
            <text:p text:style-name="Table_20_Contents">10 mn</text:p>
          </table:table-cell>
          <table:table-cell table:style-name="Tableau1.E2" office:value-type="string">
            <text:p text:style-name="Table_20_Contents">Reproduire un modèle oral</text:p>
            <text:p text:style-name="Table_20_Contents">parler en continue</text:p>
          </table:table-cell>
        </table:table-row>
        <table:table-row>
          <table:table-cell table:style-name="Tableau1.A2" office:value-type="float" office:value="3">
            <text:p text:style-name="P11">3</text:p>
          </table:table-cell>
          <table:table-cell table:style-name="Tableau1.B2" office:value-type="string">
            <text:p text:style-name="Table_20_Contents">Appropriation</text:p>
          </table:table-cell>
          <table:table-cell table:style-name="Tableau1.B2" office:value-type="string">
            <text:p text:style-name="P14">4/ Les élèves découpent leurs flashcards individuelles correspondant aux 6 mots nouveaux.</text:p>
            <text:p text:style-name="P22"><text:span text:style-name="T3">Consigne :</text:span> <text:span text:style-name="T6">cut</text:span></text:p>
            <text:p text:style-name="P14">L'enseignant nomme une partie du corps et les élèves lèvent la bonne flashcard.</text:p>
            <text:p text:style-name="P14"><text:span text:style-name="T3">Consigne: </text:span><text:span text:style-name="T2">show me</text:span></text:p>
            <text:p text:style-name="P23">NB : il est difficile pour le maître de vérifier car le format est petit. Vous pouvez faire colorier les étiquettes (ou mettre un point de couleur) à l'identique de vos flashcards pour mieux voir de loin.</text:p>
            <text:p text:style-name="Table_20_Contents"><text:soft-page-break/><text:span text:style-name="T8">5/ </text:span><text:span text:style-name="T3">Pairwork</text:span>: idem</text:p>
          </table:table-cell>
          <table:table-cell table:style-name="Tableau1.B2" office:value-type="string">
            <text:p text:style-name="Table_20_Contents">15 mn</text:p>
          </table:table-cell>
          <table:table-cell table:style-name="Tableau1.E2" office:value-type="string">
            <text:p text:style-name="Table_20_Contents">phonologie</text:p>
          </table:table-cell>
        </table:table-row>
        <table:table-row>
          <table:table-cell table:style-name="Tableau1.B2" office:value-type="string">
            <text:p text:style-name="P11">4</text:p>
          </table:table-cell>
          <table:table-cell table:style-name="Tableau1.B2" office:value-type="string">
            <text:p text:style-name="Table_20_Contents">Production orale</text:p>
          </table:table-cell>
          <table:table-cell table:style-name="Tableau1.B2" office:value-type="string">
            <text:p text:style-name="Table_20_Contents">6/ Faire nommer chaque image par un élève puis faire répéter collectivement.</text:p>
            <text:p text:style-name="P21"><text:span text:style-name="T13">Consigne 1:</text:span><text:span text:style-name="T18">What's this ?</text:span></text:p>
            <text:p text:style-name="P21"><text:span text:style-name="T16">Consigne 2:</text:span><text:span text:style-name="T18"> </text:span><text:span text:style-name="T15">repeat</text:span></text:p>
          </table:table-cell>
          <table:table-cell table:style-name="Tableau1.B2" office:value-type="string">
            <text:p text:style-name="Table_20_Contents">15 mn</text:p>
          </table:table-cell>
          <table:table-cell table:style-name="Tableau1.E2" office:value-type="string">
            <text:p text:style-name="Table_20_Contents">Comprendre, réagir et parler en interaction, </text:p>
            <text:p text:style-name="Table_20_Contents">Comprendre à l'oral, </text:p>
            <text:p text:style-name="Table_20_Contents">Répondre à des questions </text:p>
          </table:table-cell>
        </table:table-row>
        <table:table-row>
          <table:table-cell table:style-name="Tableau1.A2" office:value-type="float" office:value="5">
            <text:p text:style-name="P11">5</text:p>
          </table:table-cell>
          <table:table-cell table:style-name="Tableau1.B2" office:value-type="string">
            <text:p text:style-name="Table_20_Contents">Passage à l'écrit</text:p>
          </table:table-cell>
          <table:table-cell table:style-name="Tableau1.B2" office:value-type="string">
            <text:p text:style-name="Table_20_Contents"><text:span text:style-name="T3">Trace écrite</text:span>:</text:p>
            <text:p text:style-name="Table_20_Contents">a) L'enseignant affiche les flashcards au tableau. Un élève vient y associer l'étiquette mot.</text:p>
            <text:p text:style-name="Table_20_Contents">b) Individuellement, les élèves écrivent les mots sous les images (flascards individuelles).</text:p>
          </table:table-cell>
          <table:table-cell table:style-name="Tableau1.B2" office:value-type="string">
            <text:p text:style-name="Table_20_Contents">10 mn</text:p>
          </table:table-cell>
          <table:table-cell table:style-name="Tableau1.E2" office:value-type="string">
            <text:p text:style-name="Table_20_Contents">Copier des mots isolés</text:p>
          </table:table-cell>
        </table:table-row>
        <table:table-row>
          <table:table-cell table:style-name="Tableau1.A2" office:value-type="float" office:value="6">
            <text:p text:style-name="P11">6</text:p>
          </table:table-cell>
          <table:table-cell table:style-name="Tableau1.B2" office:value-type="string">
            <text:p text:style-name="Table_20_Contents">Retour sur la séance</text:p>
          </table:table-cell>
          <table:table-cell table:style-name="Tableau1.B2" office:value-type="string">
            <text:p text:style-name="Table_20_Contents">Moment de bilan. En français, demander ce que l'on a compris.</text:p>
          </table:table-cell>
          <table:table-cell table:style-name="Tableau1.B2" office:value-type="string">
            <text:p text:style-name="Table_20_Contents">5 mn</text:p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>Prolongements ou évaluation: dictée de monstres : faire dessiner un rond sur l'ardoise et dicter ce qu'il faut y ajouter (<text:span text:style-name="T5">four arms, one foot, ...</text:span>).</text:p>
      <text:p text:style-name="Standard">NB: des flashcards sont disponibles sur kizclub.com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float" office:value="7">
            <text:p text:style-name="P11">7</text:p>
          </table:table-cell>
          <table:table-cell table:style-name="Tableau4.B1" office:value-type="string">
            <text:p text:style-name="P11">Lire</text:p>
          </table:table-cell>
          <table:table-cell table:style-name="Tableau4.B1" office:value-type="string">
            <text:p text:style-name="P14">Avant chaque phase ou séance de lecture ou d'écriture, il faudra prévoir un rebrassage.</text:p>
            <text:p text:style-name="Table_20_Contents"><text:span text:style-name="T3">1/ Rebrassage:</text:span> pour amener l'écrit.</text:p>
            <text:p text:style-name="Table_20_Contents">a) à l'aide des flashcards prévoir un moment de <text:span text:style-name="T7">listen and repeat</text:span></text:p>
            <text:p text:style-name="P15">b) <text:span text:style-name="T3">dictée de monstres </text:span>: faire dessiner un rond sur l'ardoise et dicter ce qu'il faut y ajouter (<text:span text:style-name="T5">four arms, one foot, ...</text:span>).</text:p>
            <text:p text:style-name="P26"><text:span text:style-name="T13">Consigne 1:</text:span><text:span text:style-name="T18">Draw a circle</text:span></text:p>
            <text:p text:style-name="P26"><text:span text:style-name="T13">Consigne 2:</text:span><text:span text:style-name="T18"> </text:span><text:span text:style-name="T15">The monster has got four arms, three legs,...</text:span></text:p>
            <text:p text:style-name="P27">Correction collective au tableau, un enfant <text:s/>dit au maître ce qu'il doit dessiner</text:p>
            <text:p text:style-name="P28">2/ Lire</text:p>
            <text:p text:style-name="P27">Les phases décrites ci-dessous peuvent s'effectuer à des moments différents.</text:p>
            <text:p text:style-name="P27">a) Prévoir le même type de consignes pour la dictée mais les écrire au tableau. Le maître lit le texte. Les enfants dessinent sur leur ardoise.</text:p>
            <text:p text:style-name="P27">b) Les enfants lisent les consignes en autonomie et dessinent. </text:p>
          </table:table-cell>
          <table:table-cell table:style-name="Tableau4.B1" office:value-type="string">
            <text:p text:style-name="Table_20_Contents"/>
          </table:table-cell>
          <table:table-cell table:style-name="Tableau4.E1" office:value-type="string">
            <text:p text:style-name="Table_20_Contents"><text:s/>Comprendre des textes courts et simples en s’appuyant sur des éléments connus </text:p>
            <text:p text:style-name="Text_20_body"/>
          </table:table-cell>
        </table:table-row>
        <table:table-row>
          <table:table-cell table:style-name="Tableau4.A2" office:value-type="float" office:value="8">
            <text:p text:style-name="P11">8</text:p>
          </table:table-cell>
          <table:table-cell table:style-name="Tableau4.B2" office:value-type="string">
            <text:p text:style-name="P11">Ecrire</text:p>
          </table:table-cell>
          <table:table-cell table:style-name="Tableau4.B2" office:value-type="string">
            <text:p text:style-name="P14">Avant chaque phase ou séance de lecture ou d'écriture, il faudra prévoir un rebrassage.</text:p>
            <text:p text:style-name="Table_20_Contents"><text:span text:style-name="T3">1/ Rebrassage:</text:span> pour amener l'écrit.</text:p>
            <text:p text:style-name="Table_20_Contents">Voir ci-dessus.</text:p>
            <text:p text:style-name="P16"><text:soft-page-break/>2/ Textes à trous</text:p>
            <text:p text:style-name="P14">a) prévoir un premier texte où l'on a enlevé les nombres.</text:p>
            <text:p text:style-name="P14">b) prévoir un deuxième texte où l'on a enlevé les parties du corps. Attention à la marque du pluriel</text:p>
            <text:p text:style-name="P14">3/ <text:span text:style-name="T3">Production</text:span> de la description complète.</text:p>
            <text:p text:style-name="P14">NB : on peut prévoir des phases collectives avant les phases individuelles.</text:p>
          </table:table-cell>
          <table:table-cell table:style-name="Tableau4.B2" office:value-type="string">
            <text:p text:style-name="Table_20_Contents"/>
          </table:table-cell>
          <table:table-cell table:style-name="Tableau4.E2" office:value-type="string">
            <text:p text:style-name="Text_20_body"/>
            <text:p text:style-name="Text_20_body">Comprendre des textes courts <text:soft-page-break/>et simples en s’appuyant sur des éléments connus</text:p>
            <text:p text:style-name="Text_20_body">Produire quelques phrases de manière autonome.</text:p>
          </table:table-cell>
        </table:table-row>
      </table:table>
      <text:p text:style-name="P1"/>
      <text:p text:style-name="P2">Les parties du corps</text:p>
      <text:p text:style-name="Standard"><text:span text:style-name="T2">Niveau</text:span> : CM1 <text:s text:c="2"/><text:span text:style-name="T2">Séance</text:span> 2</text:p>
      <text:p text:style-name="Standard"><text:span text:style-name="T1">Objectifs </text:span>: <text:s/>Etre capable de décrire une personne.</text:p>
      <text:p text:style-name="Standard">introduction de mots nouveaux : <text:span text:style-name="T5">head, shoulders, knees, toes</text:span></text:p>
      <text:p text:style-name="Standard"><text:span text:style-name="T3">Matériel de l'enseignante</text:span><text:span text:style-name="T8"> :</text:span> Flashcards plastifiées + chanson <text:span text:style-name="T5">head &amp; shoulders</text:span> <text:span text:style-name="T11">(CD et paroles)</text:span></text:p>
      <text:p text:style-name="Standard"><text:span text:style-name="T3">Matériel pour l'élève</text:span><text:span text:style-name="T8"> :</text:span> fiche A5, contenant les images en petit format des parties du corps : <text:span text:style-name="T5">head, shoulders, knees, toes, eyes, ears, mouth, nose 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2" office:value-type="string">
            <text:p text:style-name="P11">Etapes</text:p>
          </table:table-cell>
          <table:covered-table-cell/>
          <table:table-cell table:style-name="Tableau2.A1" office:value-type="string">
            <text:p text:style-name="P11">Déroulement</text:p>
          </table:table-cell>
          <table:table-cell table:style-name="Tableau2.A1" office:value-type="string">
            <text:p text:style-name="P11"/>
          </table:table-cell>
          <table:table-cell table:style-name="Tableau2.E1" office:value-type="string">
            <text:p text:style-name="P11">Cadre A1</text:p>
          </table:table-cell>
        </table:table-row>
        <table:table-row>
          <table:table-cell table:style-name="Tableau2.A2" office:value-type="float" office:value="0">
            <text:p text:style-name="P11">0</text:p>
          </table:table-cell>
          <table:table-cell table:style-name="Tableau2.B2" office:value-type="string">
            <text:p text:style-name="Table_20_Contents">Révision</text:p>
          </table:table-cell>
          <table:table-cell table:style-name="Tableau2.C2" office:value-type="string">
            <text:p text:style-name="Table_20_Contents">1/ <text:span text:style-name="T3">Révision </text:span>des noms des parties du corps</text:p>
            <text:p text:style-name="P10">dictée de monstres: faire dessiner un rond sur l'ardoise et dicter ce qu'il faut y ajouter :</text:p>
            <text:p text:style-name="P24">Consigne<text:span text:style-name="T13"> :</text:span> <text:span text:style-name="T14">draw a circle</text:span></text:p>
            <text:p text:style-name="P3"><text:span text:style-name="T2">My monster has got four legs, three feet, no arm, one hand, ..</text:span>.</text:p>
          </table:table-cell>
          <table:table-cell table:style-name="Tableau2.C2" office:value-type="string">
            <text:p text:style-name="Table_20_Contents">5 mn</text:p>
          </table:table-cell>
          <table:table-cell table:style-name="Tableau2.E2" office:value-type="string">
            <text:p text:style-name="Table_20_Contents">Lexique</text:p>
            <text:p text:style-name="Table_20_Contents">phonologie</text:p>
          </table:table-cell>
        </table:table-row>
        <table:table-row>
          <table:table-cell table:style-name="Tableau2.A2" office:value-type="float" office:value="1">
            <text:p text:style-name="P11">1</text:p>
          </table:table-cell>
          <table:table-cell table:style-name="Tableau2.B2" office:value-type="string">
            <text:p text:style-name="Table_20_Contents">Découverte</text:p>
            <text:p text:style-name="Table_20_Contents">Imprégnation</text:p>
          </table:table-cell>
          <table:table-cell table:style-name="Tableau2.B2" office:value-type="string">
            <text:p text:style-name="Table_20_Contents">2/ <text:span text:style-name="T3">Avec la chanson</text:span>: </text:p>
            <text:p text:style-name="Table_20_Contents">Première écoute : <text:span text:style-name="T11">écoute seulement</text:span></text:p>
            <text:p text:style-name="P24"><text:span text:style-name="T13">Consigne :</text:span><text:span text:style-name="T11"> </text:span><text:span text:style-name="T14">listen</text:span></text:p>
            <text:p text:style-name="Table_20_Contents">Deuxième <text:s/>écoute : <text:span text:style-name="T11">le maître mime</text:span></text:p>
            <text:p text:style-name="P24">Consigne<text:span text:style-name="T13"> :</text:span><text:span text:style-name="T11"> </text:span><text:span text:style-name="T14">listen and look</text:span></text:p>
          </table:table-cell>
          <table:table-cell table:style-name="Tableau2.C2" office:value-type="string">
            <text:p text:style-name="Table_20_Contents">5 mn</text:p>
          </table:table-cell>
          <table:table-cell table:style-name="Tableau2.E2" office:value-type="string">
            <text:p text:style-name="Table_20_Contents">Lexique</text:p>
            <text:p text:style-name="Table_20_Contents">phonologie</text:p>
          </table:table-cell>
        </table:table-row>
        <table:table-row>
          <table:table-cell table:style-name="Tableau2.A2" office:value-type="float" office:value="2">
            <text:p text:style-name="P11">2</text:p>
          </table:table-cell>
          <table:table-cell table:style-name="Tableau2.B2" office:value-type="string">
            <text:p text:style-name="Table_20_Contents">Reproduction du modèle</text:p>
            <text:p text:style-name="Table_20_Contents">Mémorisation</text:p>
          </table:table-cell>
          <table:table-cell table:style-name="Tableau2.B2" office:value-type="string">
            <text:p text:style-name="P13">3/ Troisième écoute : <text:span text:style-name="T11">les élèves</text:span> se lèvent et <text:span text:style-name="T11">miment </text:span>en suivant la chanson.</text:p>
            <text:p text:style-name="P25">Consigne<text:span text:style-name="T13"> :</text:span> <text:span text:style-name="T14">listen and mime it</text:span></text:p>
            <text:p text:style-name="P20">Quatrième écoute : <text:span text:style-name="T11">les élèves chantent et miment.</text:span></text:p>
            <text:p text:style-name="P29">Consigne<text:span text:style-name="T13"> :</text:span><text:span text:style-name="T11"> </text:span><text:span text:style-name="T14">sing and mime it</text:span></text:p>
          </table:table-cell>
          <table:table-cell table:style-name="Tableau2.C2" office:value-type="string">
            <text:p text:style-name="Table_20_Contents">10 mn</text:p>
          </table:table-cell>
          <table:table-cell table:style-name="Tableau2.E2" office:value-type="string">
            <text:p text:style-name="Table_20_Contents">Reproduire un modèle oral</text:p>
            <text:p text:style-name="Table_20_Contents">parler en continue</text:p>
          </table:table-cell>
        </table:table-row>
        <table:table-row>
          <table:table-cell table:style-name="Tableau2.A2" office:value-type="float" office:value="3">
            <text:p text:style-name="P11">3</text:p>
          </table:table-cell>
          <table:table-cell table:style-name="Tableau2.B2" office:value-type="string">
            <text:p text:style-name="Table_20_Contents">Appropriation</text:p>
          </table:table-cell>
          <table:table-cell table:style-name="Tableau2.B2" office:value-type="string">
            <text:p text:style-name="P14">4/ Les élèves découpent leurs <text:span text:style-name="T12">flashcards</text:span> individuelles.</text:p>
            <text:p text:style-name="P23">Consigne<text:span text:style-name="T13"> :</text:span> <text:span text:style-name="T14">cut</text:span></text:p>
            <text:p text:style-name="P14"><text:soft-page-break/><text:s/>L'enseignant nomme une partie du corps et les élèves lèvent la bonne <text:span text:style-name="T12">flashcard.</text:span></text:p>
            <text:p text:style-name="P23">Consigne<text:span text:style-name="T13"> :</text:span> <text:span text:style-name="T14">show me</text:span></text:p>
            <text:p text:style-name="Table_20_Contents"><text:span text:style-name="T3">5/ Pairwork</text:span>: Par deux, les élèves remettent les flashcards dans l'ordre de la chanson : ils le font d'abord de mémoire puis vérifient en écoutant la chanson.</text:p>
            <text:p text:style-name="Table_20_Contents">Mise en commun au tableau</text:p>
            <text:p text:style-name="P24"><text:span text:style-name="T13">Consigne :</text:span> <text:span text:style-name="T17">en français</text:span></text:p>
          </table:table-cell>
          <table:table-cell table:style-name="Tableau2.C2" office:value-type="string">
            <text:p text:style-name="Table_20_Contents">15 mn</text:p>
          </table:table-cell>
          <table:table-cell table:style-name="Tableau2.E2" office:value-type="string">
            <text:p text:style-name="Table_20_Contents">phonologie</text:p>
          </table:table-cell>
        </table:table-row>
        <table:table-row>
          <table:table-cell table:style-name="Tableau2.B2" office:value-type="string">
            <text:p text:style-name="P11">4</text:p>
          </table:table-cell>
          <table:table-cell table:style-name="Tableau2.B2" office:value-type="string">
            <text:p text:style-name="P11">Production orale</text:p>
          </table:table-cell>
          <table:table-cell table:style-name="Tableau2.B2" office:value-type="string">
            <text:p text:style-name="Table_20_Contents">6/Chanson</text:p>
            <text:p text:style-name="Table_20_Contents"/>
          </table:table-cell>
          <table:table-cell table:style-name="Tableau2.C2" office:value-type="string">
            <text:p text:style-name="Table_20_Contents">15 mn</text:p>
          </table:table-cell>
          <table:table-cell table:style-name="Tableau2.E2" office:value-type="string">
            <text:p text:style-name="Table_20_Contents">Comprendre, réagir et parler en interaction.</text:p>
            <text:p text:style-name="Table_20_Contents">Comprendre à l'oral</text:p>
            <text:p text:style-name="Table_20_Contents">Répondre à des questions </text:p>
          </table:table-cell>
        </table:table-row>
        <table:table-row>
          <table:table-cell table:style-name="Tableau2.A2" office:value-type="float" office:value="5">
            <text:p text:style-name="P11">5</text:p>
          </table:table-cell>
          <table:table-cell table:style-name="Tableau2.B2" office:value-type="string">
            <text:p text:style-name="Table_20_Contents">Passage à l'écrit</text:p>
          </table:table-cell>
          <table:table-cell table:style-name="Tableau2.C2" office:value-type="string">
            <text:p text:style-name="Table_20_Contents"><text:span text:style-name="T3">Trace écrite</text:span>:</text:p>
            <text:p text:style-name="Table_20_Contents">Donner les paroles de la chanson.</text:p>
          </table:table-cell>
          <table:table-cell table:style-name="Tableau2.C2" office:value-type="string">
            <text:p text:style-name="Table_20_Contents">10 mn</text:p>
          </table:table-cell>
          <table:table-cell table:style-name="Tableau2.E2" office:value-type="string">
            <text:p text:style-name="Table_20_Contents">Copier des mots isolés</text:p>
          </table:table-cell>
        </table:table-row>
        <table:table-row>
          <table:table-cell table:style-name="Tableau2.A2" office:value-type="float" office:value="6">
            <text:p text:style-name="P11">6</text:p>
          </table:table-cell>
          <table:table-cell table:style-name="Tableau2.B2" office:value-type="string">
            <text:p text:style-name="Table_20_Contents">Retour sur la séance</text:p>
          </table:table-cell>
          <table:table-cell table:style-name="Tableau2.C2" office:value-type="string">
            <text:p text:style-name="Table_20_Contents">Moment de bilan. En français, demander ce que l'on a compris.</text:p>
          </table:table-cell>
          <table:table-cell table:style-name="Tableau2.C2" office:value-type="string">
            <text:p text:style-name="Table_20_Contents">5 mn</text:p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  <text:p text:style-name="Standard">NB: La chanson <text:span text:style-name="T5">head &amp; </text:span>shoulders<text:span text:style-name="T5"> </text:span>existe en deux versions, la <text:s/>deuxième version s'accélère à chaque nouveau couplet. Elle peut être intéressante pour un réinvestissement.</text:p>
      <text:p text:style-name="Standard">En Angleterre, on peut chanter la première version en enlevant une partie du corps à chaque nouveau couplet. Si bien qu'à la fin on ne chante plus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6"><text:tab/></text:p>
            <text:p text:style-name="P9">Head <text:span text:style-name="T12">and</text:span> shoulders</text:p>
            <text:p text:style-name="P5"/>
            <text:p text:style-name="P17">Head and shoulders, knees and toes,</text:p>
            <text:p text:style-name="P17">knees <text:span text:style-name="T12">and</text:span> <text:span text:style-name="T12">toes</text:span>,</text:p>
            <text:p text:style-name="P17"/>
            <text:p text:style-name="P17"><text:span text:style-name="T12">Head</text:span><text:span text:style-name="T12"> </text:span>and shoulders, knees and toes,</text:p>
            <text:p text:style-name="P17">knees and toes,</text:p>
            <text:p text:style-name="P17"/>
            <text:p text:style-name="P17">and eyes and ears and mouth and nose,</text:p>
            <text:p text:style-name="P17"/>
            <text:p text:style-name="P17">Head and shoulders, knees and toes,</text:p>
            <text:p text:style-name="P17">knees and toes,</text:p>
            <text:p text:style-name="P4"/>
          </table:table-cell>
          <table:table-cell table:style-name="Tableau3.B1" office:value-type="string">
            <text:p text:style-name="P7"><text:tab/></text:p>
            <text:p text:style-name="P9">Head and shoulders</text:p>
            <text:p text:style-name="P5"/>
            <text:p text:style-name="P19">Head and shoulders, knees and toes,</text:p>
            <text:p text:style-name="P19">knees and toes,</text:p>
            <text:p text:style-name="P19"/>
            <text:p text:style-name="P19">Head and shoulders, knees and toes,</text:p>
            <text:p text:style-name="P19">knees and toes,</text:p>
            <text:p text:style-name="P19"/>
            <text:p text:style-name="P19">and eyes and ears and mouth and nose,</text:p>
            <text:p text:style-name="P19"/>
            <text:p text:style-name="P19">Head and shoulders, knees and toes,</text:p>
            <text:p text:style-name="P19">knees and toes,</text:p>
            <text:p text:style-name="P4"/>
          </table:table-cell>
        </table:table-row>
        <table:table-row>
          <table:table-cell table:style-name="Tableau3.A2" office:value-type="string">
            <text:p text:style-name="P6"><text:tab/></text:p>
            <text:p text:style-name="P9">Head and shoulders</text:p>
            <text:p text:style-name="P5"/>
            <text:p text:style-name="P18">Head and shoulders, knees and toes,</text:p>
            <text:p text:style-name="P18">knees and toes,</text:p>
            <text:p text:style-name="P18"/>
            <text:p text:style-name="P18">Head and shoulders, knees and toes,</text:p>
            <text:p text:style-name="P18">knees and toes,</text:p>
            <text:p text:style-name="P18"/>
            <text:p text:style-name="P18">and eyes and ears and mouth and nose,</text:p>
            <text:p text:style-name="P18"/>
            <text:p text:style-name="P18">Head and shoulders, knees and toes,</text:p>
            <text:p text:style-name="P18">knees and toes,</text:p>
            <text:p text:style-name="P18"/>
          </table:table-cell>
          <table:table-cell table:style-name="Tableau3.B2" office:value-type="string">
            <text:p text:style-name="P6"><text:tab/></text:p>
            <text:p text:style-name="P9">Head and shoulders</text:p>
            <text:p text:style-name="P5"/>
            <text:p text:style-name="P19">Head and shoulders, knees and toes,</text:p>
            <text:p text:style-name="P19">knees and toes,</text:p>
            <text:p text:style-name="P19"/>
            <text:p text:style-name="P19">Head and shoulders, knees and toes,</text:p>
            <text:p text:style-name="P19">knees and toes,</text:p>
            <text:p text:style-name="P19"/>
            <text:p text:style-name="P19">and eyes and ears and mouth and nose,</text:p>
            <text:p text:style-name="P19"/>
            <text:p text:style-name="P19">Head and shoulders, knees and toes,</text:p>
            <text:p text:style-name="P19">knees and toes,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101cm" fo:margin-bottom="1.1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laire BOUAICHAOUI DEPREZ, Henriette HUMBERT, Sylvain LENOIR</text:p>
        <text:p text:style-name="MP2"><text:page-number text:select-page="current">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09:59:30.87</meta:creation-date>
    <meta:generator>OpenOffice.org/3.2$Win32 OpenOffice.org_project/320m12$Build-9483</meta:generator>
    <dc:date>2012-07-02T09:42:19.39</dc:date>
    <meta:editing-duration>PT10H44M03S</meta:editing-duration>
    <meta:editing-cycles>94</meta:editing-cycles>
    <meta:printed-by>humbert henriette</meta:printed-by>
    <meta:print-date>2010-09-16T11:22:43.90</meta:print-date>
    <meta:document-statistic meta:table-count="4" meta:image-count="0" meta:object-count="0" meta:page-count="5" meta:paragraph-count="203" meta:word-count="1226" meta:character-count="7111"/>
  </office:meta>
</office:document-meta>
</file>