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3cm" table:align="center"/>
    </style:style>
    <style:style style:name="Tableau1.A" style:family="table-column">
      <style:table-column-properties style:column-width="0.429cm"/>
    </style:style>
    <style:style style:name="Tableau1.B" style:family="table-column">
      <style:table-column-properties style:column-width="2.348cm"/>
    </style:style>
    <style:style style:name="Tableau1.C" style:family="table-column">
      <style:table-column-properties style:column-width="17.097cm"/>
    </style:style>
    <style:style style:name="Tableau1.D" style:family="table-column">
      <style:table-column-properties style:column-width="0.78cm"/>
    </style:style>
    <style:style style:name="Tableau1.E" style:family="table-column">
      <style:table-column-properties style:column-width="5.0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/>
    </style:style>
    <style:style style:name="P11" style:family="paragraph" style:parent-style-name="Standard">
      <style:paragraph-properties fo:text-align="start" style:justify-single-word="false"/>
      <style:text-properties style:use-window-font-color="true"/>
    </style:style>
    <style:style style:name="P12" style:family="paragraph" style:parent-style-name="Standard">
      <style:text-properties style:use-window-font-color="true" style:text-underline-style="solid" style:text-underline-width="auto" style:text-underline-color="font-color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ext_20_body">
      <style:text-properties style:use-window-font-color="true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text-underline-style="solid" style:text-underline-width="auto" style:text-underline-color="font-color"/>
    </style:style>
    <style:style style:name="P17" style:family="paragraph" style:parent-style-name="Text_20_body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fo:language="en" fo:country="GB" fo:font-weight="bold" style:font-weight-asian="bold" style:font-weight-complex="bold"/>
    </style:style>
    <style:style style:name="T6" style:family="text">
      <style:text-properties style:use-window-font-color="true" fo:language="en" fo:country="GB" fo:font-weight="normal" style:font-weight-asian="normal" style:font-weight-complex="normal"/>
    </style:style>
    <style:style style:name="T7" style:family="text">
      <style:text-properties style:use-window-font-color="true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fo:language="en" fo:country="GB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fo:font-style="italic" style:font-style-asian="italic" style:font-style-complex="italic"/>
    </style:style>
    <style:style style:name="T13" style:family="text">
      <style:text-properties fo:font-variant="small-caps" fo:font-weight="bold" style:font-weight-asian="bold" style:font-weight-complex="bold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Times New Roman1" fo:font-size="12pt" style:text-underline-style="solid" style:text-underline-width="auto" style:text-underline-color="font-color"/>
    </style:style>
    <style:style style:name="T20" style:family="text">
      <style:text-properties style:font-name="Times New Roman1" fo:font-size="12pt" fo:font-style="italic" fo:font-weight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0pt" fo:language="fr" fo:country="FR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Fiche de Préparation : </text:span><text:span text:style-name="T1">le matériel scolaire</text:span></text:p>
      <text:p text:style-name="P9">niveau : CE</text:p>
      <text:p text:style-name="Standard"><text:span text:style-name="T4">Objectifs</text:span><text:span text:style-name="T3"> </text:span><text:span text:style-name="T1">: Mémoriser et prononcer correctement le vocabulaire du matériel scolaire: </text:span><text:span text:style-name="T12">scissors, glue, ruler, pencil, rubber, pen, book, pencil case, pencil sharpener, ruler. </text:span></text:p>
      <text:p text:style-name="P14"><text:span text:style-name="T7">Objectif de communication</text:span><text:span text:style-name="T5"> : </text:span><text:span text:style-name="T6">au CE1 :</text:span><text:span text:style-name="T5"> </text:span><text:span text:style-name="T6">a pen ? … yes, No... </text:span><text:span text:style-name="T5"><text:s/></text:span><text:span text:style-name="T6">au CE2 : </text:span><text:span text:style-name="T8">Is it a pen?</text:span><text:span text:style-name="T6"> Réponse: </text:span><text:span text:style-name="T8">Yes it is/ No it isn't ou </text:span><text:span text:style-name="T6">What's this ?... it's …... au CM : </text:span><text:span text:style-name="T8">Can you give me a....</text:span></text:p>
      <text:p text:style-name="Standard"><text:span text:style-name="T4">Matériel de l’enseignant</text:span><text:span text:style-name="T3"> </text:span><text:span text:style-name="T1">: Flashcards du matériel scolaire + les objets</text:span></text:p>
      <text:p text:style-name="Standard"><text:span text:style-name="T9">Matériel pour les élèves</text:span><text:span text:style-name="T10"> :</text:span><text:span text:style-name="T11"> leurs objets, les petites flashcards.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">Etapes</text:p>
          </table:table-cell>
          <table:covered-table-cell/>
          <table:table-cell table:style-name="Tableau1.C1" office:value-type="string">
            <text:p text:style-name="P2">Déroulement</text:p>
          </table:table-cell>
          <table:table-cell table:style-name="Tableau1.C1" office:value-type="string">
            <text:p text:style-name="P2"/>
          </table:table-cell>
          <table:table-cell table:style-name="Tableau1.E1" office:value-type="string">
            <text:p text:style-name="P2">Cadre A1</text:p>
          </table:table-cell>
        </table:table-row>
        <table:table-row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4">Découverte</text:p>
            <text:p text:style-name="P4">Imprégnation</text:p>
          </table:table-cell>
          <table:table-cell table:style-name="Tableau1.B2" office:value-type="string">
            <text:p text:style-name="P16">Listen/repeat</text:p>
            <text:p text:style-name="Text_20_body">1/ Le maître montre une flashcard et prononce le nom.<text:span text:style-name="T21"> Les élèves écoutent </text:span><text:span text:style-name="T17">:</text:span> l'action est répétée plusieurs fois.</text:p>
            <text:p text:style-name="Text_20_body"><text:span text:style-name="T18">Consigne :</text:span> <text:span text:style-name="T14">listen</text:span></text:p>
            <text:p text:style-name="Text_20_body">2/ Le maître montre et nomme un objet, <text:span text:style-name="T21">les élèves répètent.</text:span></text:p>
            <text:p text:style-name="Text_20_body"><text:span text:style-name="T19">Consigne :</text:span> <text:span text:style-name="T20">listen and repeat</text:span> <text:span text:style-name="T1"><text:tab/><text:tab/><text:tab/><text:tab/><text:tab/><text:tab/></text:span></text:p>
          </table:table-cell>
          <table:table-cell table:style-name="Tableau1.B2" office:value-type="string">
            <text:p text:style-name="P8"/>
            <text:p text:style-name="P8">mn</text:p>
          </table:table-cell>
          <table:table-cell table:style-name="Tableau1.E2" office:value-type="string">
            <text:p text:style-name="Table_20_Contents">Lexique</text:p>
            <text:p text:style-name="Table_20_Contents">phonologie</text:p>
            <text:p text:style-name="Table_20_Contents">Reproduire un modèle oral</text:p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4">Reproduction du <text:s/>modèle <text:s text:c="7"/>Mémorisation</text:p>
          </table:table-cell>
          <table:table-cell table:style-name="Tableau1.B2" office:value-type="string">
            <text:p text:style-name="P11"><text:span text:style-name="T18">3/ Jeu de Kim</text:span>: Afficher toutes les flashcards au tableau. </text:p>
            <text:p text:style-name="P5"><text:span text:style-name="T18">Consigne 1:</text:span> <text:span text:style-name="T15">close your eyes.</text:span></text:p>
            <text:p text:style-name="P11">Les élèves se cachent les yeux. Le maître enlève une carte. Les élèves doivent retrouver <text:s/>et nommer celle qui manque.</text:p>
            <text:p text:style-name="Table_20_Contents"><text:span text:style-name="T18">Consigne 2:</text:span> <text:s/><text:span text:style-name="T15">open <text:s/>your eyes</text:span><text:span text:style-name="T17"> </text:span>ou <text:span text:style-name="T15">OK</text:span> puis <text:span text:style-name="T15">What's missing?</text:span></text:p>
            <text:p text:style-name="P11"><text:span text:style-name="T22">NB: ne pas parler pendant qu'ils ont les yeux fermés, au premier mot que vous prononcerez, ils comprendront qu'ils peuvent ouvrir les yeux.</text:span><text:tab/><text:tab/><text:tab/><text:tab/><text:tab/><text:tab/></text:p>
            <text:p text:style-name="P6">L'élève qui a trouvé vient remplacer l'enseignant.</text:p>
            <text:p text:style-name="P6">4/ <text:span text:style-name="T18">Devinettes:</text:span> un enfant vient au bureau, il choisit une flashcard que lui seul regarde.</text:p>
            <text:p text:style-name="P6">Les autres posent des questions pour trouver de quel objet il s'agit.</text:p>
            <text:p text:style-name="P6">CE1: a<text:span text:style-name="T16"> pen?</text:span> Réponse: <text:span text:style-name="T16">Yes/No</text:span></text:p>
            <text:p text:style-name="P6">CE2: <text:span text:style-name="T16">Is it a pen?</text:span> Réponse: <text:span text:style-name="T16">Yes it is/ No it isn't</text:span></text:p>
          </table:table-cell>
          <table:table-cell table:style-name="Tableau1.B2" office:value-type="string">
            <text:p text:style-name="P8">15mn</text:p>
          </table:table-cell>
          <table:table-cell table:style-name="Tableau1.E2" office:value-type="string">
            <text:p text:style-name="Table_20_Contents"/>
            <text:p text:style-name="Table_20_Contents">parler en continue</text:p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4">Appropriation</text:p>
          </table:table-cell>
          <table:table-cell table:style-name="Tableau1.B2" office:value-type="string">
            <text:p text:style-name="P13">Pairwork:</text:p>
            <text:p text:style-name="P11">5/ Avec une pochette cartonnée (un classeur...) pour séparer les enfants, l'un choisit un objet, l'autre doit trouver lequel en posant la question comme ci-dessus.</text:p>
            <text:p text:style-name="P6">Ou</text:p>
            <text:p text:style-name="P6"><text:soft-page-break/>L'un tire une flashcard et la nomme, le deuxième doit lui donner l'objet demandé.</text:p>
            <text:p text:style-name="P6">Ou</text:p>
            <text:p text:style-name="P6"><text:span text:style-name="T18">Mémory: </text:span>avec 2 jeux de flashcards, les cartes sont mélangées et retournées. Un élèves retourne 2 cartes simultanément. Il doit les nommer et il gagne si elles sont identiques.</text:p>
          </table:table-cell>
          <table:table-cell table:style-name="Tableau1.B2" office:value-type="string">
            <text:p text:style-name="P8">mn</text:p>
          </table:table-cell>
          <table:table-cell table:style-name="Tableau1.E2" office:value-type="string">
            <text:p text:style-name="Table_20_Contents">Comprendre, réagir et parler en interaction.</text:p>
            <text:p text:style-name="Table_20_Contents"/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4">Production orale</text:p>
            <text:p text:style-name="P4"/>
          </table:table-cell>
          <table:table-cell table:style-name="Tableau1.B2" office:value-type="string">
            <text:p text:style-name="P12">Speak:</text:p>
            <text:p text:style-name="P6">6/ L'enseignant montre un objet, les enfants le nomment.</text:p>
            <text:p text:style-name="P15"><text:span text:style-name="T19">Consigne :</text:span> <text:span text:style-name="T15">What's this ? </text:span><text:tab/></text:p>
            <text:p text:style-name="P17">CE2: un élève peut prendre le relais et poser la question.</text:p>
          </table:table-cell>
          <table:table-cell table:style-name="Tableau1.B2" office:value-type="string">
            <text:p text:style-name="P8">mn</text:p>
          </table:table-cell>
          <table:table-cell table:style-name="Tableau1.E2" office:value-type="string">
            <text:p text:style-name="Table_20_Contents">Comprendre, réagir et parler en interaction.</text:p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4">Passage à l'écrit</text:p>
          </table:table-cell>
          <table:table-cell table:style-name="Tableau1.B2" office:value-type="string">
            <text:p text:style-name="P6"><text:span text:style-name="T13">Trace <text:s/>écrite</text:span> </text:p>
            <text:p text:style-name="P6">7/ Les élèves colorient la flashcard de la couleur demandée par l'enseignant.</text:p>
            <text:p text:style-name="P15"><text:span text:style-name="T19">Consigne :</text:span> <text:span text:style-name="T15">blue scissors, ...<text:tab/></text:span></text:p>
            <text:p text:style-name="P17">8/ Ils collent les cartes et copient les mots ( on peut doner une trace prête à colorier ou encore faire shématiser les objets)</text:p>
          </table:table-cell>
          <table:table-cell table:style-name="Tableau1.B2" office:value-type="string">
            <text:p text:style-name="P10"/>
            <text:p text:style-name="P10">mn</text:p>
          </table:table-cell>
          <table:table-cell table:style-name="Tableau1.E2" office:value-type="string">
            <text:p text:style-name="Table_20_Contents">Comprendre, réagir</text:p>
            <text:p text:style-name="Table_20_Contents">Copier des mots isolés</text:p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4">Retour sur la séance</text:p>
          </table:table-cell>
          <table:table-cell table:style-name="Tableau1.B2" office:value-type="string">
            <text:p text:style-name="P1">Moment de <text:span text:style-name="T13">Bilan</text:span>. En français, demander ce que l'on a appris</text:p>
          </table:table-cell>
          <table:table-cell table:style-name="Tableau1.B2" office:value-type="string">
            <text:p text:style-name="P2"/>
            <text:p text:style-name="P2">mn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7"/>
      <text:p text:style-name="P7"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fr" fo:country="FR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laire BOUAICHAOUI DEPREZ, Henriette HUMBERT, Sylvain LENOIR</text:span></text:p>
        <text:p text:style-name="MP2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3M31S</meta:editing-duration>
    <meta:editing-cycles>20</meta:editing-cycles>
    <meta:generator>OpenOffice.org/3.2$Win32 OpenOffice.org_project/320m12$Build-9483</meta:generator>
    <dc:date>2012-07-02T09:54:30.46</dc:date>
    <meta:document-statistic meta:table-count="1" meta:image-count="0" meta:object-count="0" meta:page-count="2" meta:paragraph-count="69" meta:word-count="473" meta:character-count="2767"/>
    <meta:user-defined meta:name="Info 1"/>
    <meta:user-defined meta:name="Info 2"/>
    <meta:user-defined meta:name="Info 3"/>
    <meta:user-defined meta:name="Info 4"/>
  </office:meta>
</office:document-meta>
</file>